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0.06pt solid #000000" fo:border-left="1.25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JAN" table:style-name="ta1" table:print-ranges="JAN.A1:JAN.I24">
        <table:shapes>
          <draw:frame draw:z-index="0" draw:name="Imagem 2" draw:style-name="gr1" draw:text-style-name="P1" svg:width="9.565cm" svg:height="2.572cm" svg:x="9.041cm" svg:y="0.905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Mês: JANEIRO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1">per capta</text:span></text:p>
          </table:table-cell>
          <table:table-cell table:style-name="ce17" office:value-type="string" calcext:value-type="string">
            <text:p>Valor total</text:p>
          </table:table-cell>
        </table:table-row>
        <table:table-row table:style-name="ro3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20" office:value-type="string" calcext:value-type="string">
            <text:p>Auxílio-creche</text:p>
          </table:table-cell>
          <table:table-cell table:style-name="ce23" office:value-type="float" office:value="7" calcext:value-type="float">
            <text:p>7</text:p>
          </table:table-cell>
          <table:table-cell table:style-name="ce25" table:formula="of:=[.I14]/[.G14]" office:value-type="float" office:value="722.285714285714" calcext:value-type="float">
            <text:p>722,29</text:p>
          </table:table-cell>
          <table:table-cell table:style-name="ce28" office:value-type="float" office:value="5056" calcext:value-type="float">
            <text:p>5.056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8" office:value-type="float" office:value="339000" calcext:value-type="float">
            <text:p>339000</text:p>
          </table:table-cell>
          <table:table-cell table:style-name="ce21" office:value-type="string" calcext:value-type="string">
            <text:p>Assistência Médica e Odontológica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8" office:value-type="float" office:value="339049" calcext:value-type="float">
            <text:p>339049</text:p>
          </table:table-cell>
          <table:table-cell table:style-name="ce21" office:value-type="string" calcext:value-type="string">
            <text:p>Auxílio Transporte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[.I16]/[.G16]" office:value-type="float" office:value="213.89" calcext:value-type="float">
            <text:p>213,89</text:p>
          </table:table-cell>
          <table:table-cell table:style-name="ce29" office:value-type="float" office:value="427.78" calcext:value-type="float">
            <text:p>427,78</text:p>
          </table:table-cell>
        </table:table-row>
        <table:table-row table:style-name="ro3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19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 Alimentação</text:p>
          </table:table-cell>
          <table:table-cell table:style-name="ce24" office:value-type="float" office:value="46" calcext:value-type="float">
            <text:p>46</text:p>
          </table:table-cell>
          <table:table-cell table:style-name="ce27" table:formula="of:=[.I17]/[.G17]" office:value-type="float" office:value="799" calcext:value-type="float">
            <text:p>799,00</text:p>
          </table:table-cell>
          <table:table-cell table:style-name="ce30" office:value-type="float" office:value="36754" calcext:value-type="float">
            <text:p>36.754,00</text:p>
          </table:table-cell>
        </table:table-row>
        <table:table-row table:style-name="ro1">
          <table:table-cell table:number-columns-repeated="9"/>
        </table:table-row>
        <table:table-row table:style-name="ro4">
          <table:table-cell table:style-name="ce5" office:value-type="string" calcext:value-type="string">
            <text:p>Fonte: Siafi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Data da última atualização: 05/02/2016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es referentes ao mês de setembro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8"/>
        </table:table-row>
        <table:table-row table:style-name="ro4">
          <table:table-cell table:style-name="ce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5:28:02.0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02-25T15:28:23.657000000</dc:date>
    <meta:editing-duration>PT1H17M26S</meta:editing-duration>
    <meta:editing-cycles>19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44" meta:object-count="1"/>
  </office:meta>
</office:document-meta>
</file>